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 style:list-style-name="WWNum4">
      <style:paragraph-properties fo:line-height="150%" fo:text-align="justify" style:justify-single-word="false"/>
    </style:style>
    <style:style style:name="P11" style:family="paragraph" style:parent-style-name="Standard" style:list-style-name="WWNum4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paragraph-rsid="00247bb3" style:font-name-asian="Verdana2" style:font-size-asian="11pt" style:font-style-asian="normal" style:font-weight-asian="bold" style:font-name-complex="Verdana2" style:font-size-complex="11pt"/>
    </style:style>
    <style:style style:name="P13" style:family="paragraph" style:parent-style-name="Standard" style:list-style-name="WWNum4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5" style:family="paragraph" style:parent-style-name="Standard" style:list-style-name="WWNum4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auto" fo:background-color="transparent" fo:padding="0cm" fo:border="none" fo:keep-with-next="auto"/>
    </style:style>
    <style:style style:name="P16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17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8" style:family="paragraph" style:parent-style-name="Standard" style:list-style-name="WWNum2">
      <style:paragraph-properties fo:margin-left="0.635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2" style:font-size-asian="11pt" style:font-name-complex="Verdana2" style:font-size-complex="11pt"/>
    </style:style>
    <style:style style:name="P19" style:family="paragraph" style:parent-style-name="Standard" style:list-style-name="WWNum2">
      <style:paragraph-properties fo:margin-left="0.635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20" style:family="paragraph" style:parent-style-name="Standard" style:list-style-name="WWNum3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21" style:family="paragraph" style:parent-style-name="Standard" style:list-style-name="WWNum3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P22" style:family="paragraph" style:parent-style-name="Standard" style:list-style-name="WWNum4">
      <style:paragraph-properties fo:margin-top="0.101cm" fo:margin-bottom="0cm" loext:contextual-spacing="false" fo:line-height="150%" fo:text-align="justify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style:font-name="Verdana" fo:font-size="11pt" style:font-name-asian="Verdana2" style:font-size-asian="11pt" style:font-name-complex="Verdana2" style:font-size-complex="11pt"/>
    </style:style>
    <style:style style:name="T5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6" style:family="text">
      <style:text-properties officeooo:rsid="0005e1e3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Diputadas y Diputados de Santa Fe:</text:span><text:span text:style-name="T2"> </text:span></text:p>
      <text:p text:style-name="P5"><text:span text:style-name="T2">La Comisión de Salud Pública y Asistencia Social ha considerado el proyecto de ley</text:span><text:span text:style-name="T1"> 38173 CD – FP – PS </text:span><text:span text:style-name="T2">de la señora diputada Hynes, por el cual se establece la creación de la Red <text:s/>Provincial de Investigación y Conocimientos del COVID-19; y, por las razones expuestas en los fundamentos y las que podrá dar el miembro informante</text:span><text:span text:style-name="T3">,</text:span><text:span text:style-name="T4"> </text:span><text:span text:style-name="T3">esta Comisión aconseja la aprobación del siguiente texto con modificaciones</text:span><text:span text:style-name="T4">:</text:span></text:p>
      <text:p text:style-name="P6">LA LEGISLATURA DE LA PROVINCIA DE SANTA FE</text:p>
      <text:p text:style-name="P6">SANCIONA CON FUERZA DE</text:p>
      <text:p text:style-name="P6">LEY:</text:p>
      <text:p text:style-name="P7">RED PROVINCIAL DE INVESTIGACIÓN Y CONOCIMIENTO DEL COVID-19 </text:p>
      <text:list xml:id="list2219049591" text:style-name="WWNum4">
        <text:list-item>
          <text:p text:style-name="P13"><text:span text:style-name="T1">Objeto</text:span><text:span text:style-name="T2">. </text:span><text:span text:style-name="T4">El objeto de l</text:span><text:span text:style-name="T2">a presente </text:span><text:span text:style-name="T4">es</text:span><text:span text:style-name="T2"> la creación de </text:span><text:span text:style-name="T4">la</text:span><text:span text:style-name="T2"> Red Provincial de Investigación y Conocimiento del Covid-19.</text:span></text:p>
        </text:list-item>
        <text:list-item>
          <text:p text:style-name="P13"><text:span text:style-name="T5">Finalidad. </text:span><text:span text:style-name="T4">El objetivo </text:span><text:span text:style-name="T2">de la Red Provincial de Investigación y Conocimiento del Covid-19 es asesorar al Poder Ejecutivo</text:span><text:span text:style-name="T4"> y</text:span><text:span text:style-name="T2"> proveer recomendaciones de soluciones aplicadas para enfrentar la pandemia provocada por el COVID-19. </text:span></text:p>
        </text:list-item>
        <text:list-item>
          <text:p text:style-name="P13"><text:span text:style-name="T1">Integración. </text:span><text:span text:style-name="T2">La Red </text:span><text:span text:style-name="T4">Provincial de Investigación y Conocimiento del Covid-19 está</text:span><text:span text:style-name="T2"> </text:span><text:span text:style-name="T4">integra</text:span><text:span text:style-name="T2">da por:</text:span></text:p>
        </text:list-item>
      </text:list>
      <text:list xml:id="list1177259676" text:style-name="WWNum1">
        <text:list-item>
          <text:p text:style-name="P16"><text:span text:style-name="T2">grupos y personas que se dedican a la investigación y son parte del Sistema Nacional de Ciencia, Tecnología e Innovación (según indica la Ley Nacional 25.467</text:span><text:span text:style-name="T4"> - Ley de Ciencia, Tecnología e Innovación;</text:span><text:span text:style-name="T2"> y</text:span><text:span text:style-name="T4">,</text:span></text:p>
        </text:list-item>
        <text:list-item>
          <text:p text:style-name="P17">empresas basadas en el conocimiento vinculadas a las Plataformas de Innovación de la Provincia. </text:p>
        </text:list-item>
      </text:list>
      <text:list xml:id="list144506044063734" text:continue-list="list2219049591" text:style-name="WWNum4">
        <text:list-item>
          <text:p text:style-name="P10"><text:span text:style-name="T5">Autoridad de Aplicación.</text:span><text:span text:style-name="T4"> La Autoridad de Aplicación es el Ministerio de Producción, Ciencia y Tecnología a través de la Secretaría de Ciencia, Tecnología e Innovación.</text:span></text:p>
        </text:list-item>
        <text:list-item>
          <text:p text:style-name="P15"><text:span text:style-name="T5">Comité Científico Tecnológico. </text:span><text:span text:style-name="T4">Se crea el Comité Científico Tecnológico.</text:span></text:p>
        </text:list-item>
        <text:list-item>
          <text:p text:style-name="P13"><text:soft-page-break/><text:span text:style-name="T5">Finalidad.</text:span><text:span text:style-name="T4"> El Comité Científico Tecnológico tiene como finalidad articular entre la Red Provincial de Investigación y Conocimiento del Covid-19 y el Poder Ejecutivo. </text:span></text:p>
        </text:list-item>
        <text:list-item>
          <text:p text:style-name="P13"><text:span text:style-name="T5">Integración.</text:span><text:span text:style-name="T4"> El Comité Científico Tecnológico estará integrado por:</text:span></text:p>
        </text:list-item>
      </text:list>
      <text:list xml:id="list1957945565" text:style-name="WWNum2">
        <text:list-item>
          <text:p text:style-name="P18">un (1) representante de cada Universidad Nacional; </text:p>
        </text:list-item>
        <text:list-item>
          <text:p text:style-name="P19"><text:span text:style-name="T4">un (1)representante del Centro</text:span><text:span text:style-name="T5"> </text:span><text:span text:style-name="T4"><text:s/>Científico Tecnológico Conicet Santa Fe; </text:span></text:p>
        </text:list-item>
        <text:list-item>
          <text:p text:style-name="P19"><text:span text:style-name="T4">un (1)representante del Centro</text:span><text:span text:style-name="T5"> </text:span><text:span text:style-name="T4"><text:s/>Científico Tecnológico Conicet Rosario; y,</text:span></text:p>
        </text:list-item>
        <text:list-item>
          <text:p text:style-name="P18">un (1) representante de las plataformas de innovación. </text:p>
        </text:list-item>
      </text:list>
      <text:list xml:id="list144506623610134" text:continue-list="list144506044063734" text:style-name="WWNum4">
        <text:list-item>
          <text:p text:style-name="P13"><text:span text:style-name="T1">Atribuciones.</text:span><text:span text:style-name="T2"> </text:span><text:span text:style-name="T4">Las</text:span><text:span text:style-name="T2"> atribuciones del Comité Científico Tecnológico</text:span><text:span text:style-name="T4"> son</text:span><text:span text:style-name="T2"> :</text:span></text:p>
        </text:list-item>
      </text:list>
      <text:list xml:id="list2904998690" text:style-name="WWNum3">
        <text:list-item>
          <text:p text:style-name="P20">recabar evidencia científica, propuestas y soluciones ante los requerimientos del Poder Ejecutivo; </text:p>
        </text:list-item>
        <text:list-item>
          <text:p text:style-name="P20">analizar la evidencia y propuestas recabadas y formular recomendaciones;</text:p>
        </text:list-item>
        <text:list-item>
          <text:p text:style-name="P21"><text:span text:style-name="T2">brindar asesoría al Poder Ejecutiv</text:span><text:span text:style-name="T4">o</text:span><text:span text:style-name="T2">;</text:span></text:p>
        </text:list-item>
        <text:list-item>
          <text:p text:style-name="P20">trabajar de manera articulada con la Unidad Coronavirus COVID-19, que funciona bajo la órbita del Ministerio de Ciencia, Tecnología e Innovación de la Nación (MINCyT); y,</text:p>
        </text:list-item>
        <text:list-item>
          <text:p text:style-name="P21"><text:span text:style-name="T2">coordinar las acciones de la Red </text:span><text:span text:style-name="T4">Provincial de Investigación y Conocimiento del Covid-19</text:span><text:span text:style-name="T2">. </text:span></text:p>
        </text:list-item>
      </text:list>
      <text:list xml:id="list144505977072473" text:continue-list="list144506623610134" text:style-name="WWNum4">
        <text:list-item>
          <text:p text:style-name="P22"><text:span text:style-name="T5">Recomendaciones. </text:span><text:span text:style-name="T4">Las recomendaciones formuladas por la Red Provincial de Investigación y Conocimiento del Covid-19 son de carácter no vinculante. </text:span></text:p>
        </text:list-item>
        <text:list-item>
          <text:p text:style-name="P11">Comuníquese al Poder Ejecutivo.</text:p>
        </text:list-item>
      </text:list>
      <text:p text:style-name="P3"/>
      <text:p text:style-name="P4">Sala de la Comisión, 20 de mayo de 2020</text:p>
      <text:p text:style-name="P12"><text:soft-page-break/>Firmantes: <text:span text:style-name="T6">CIANCIO – ARMAS BELAVI – BRAVO – CORGNIALI – DONNET – HYNES – GONZALEZ – OLIVERA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fo:font-weight="normal" style:font-name-asian="Arial1" style:font-family-asian="Arial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1" style:display-name="ListLabel 2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2" style:display-name="ListLabel 2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3" style:display-name="ListLabel 2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4" style:display-name="ListLabel 2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5" style:display-name="ListLabel 25" style:family="text">
      <style:text-properties style:font-name="Verdana1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5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5-21T14:45:04.671821536</dc:date>
    <meta:editing-duration>PT8M18S</meta:editing-duration>
    <meta:editing-cycles>7</meta:editing-cycles>
    <meta:print-date>2020-05-21T08:56:54.313160958</meta:print-date>
    <meta:document-statistic meta:table-count="1" meta:image-count="1" meta:object-count="0" meta:page-count="3" meta:paragraph-count="31" meta:word-count="483" meta:character-count="3177" meta:non-whitespace-character-count="2709"/>
  </office:meta>
</office:document-meta>
</file>